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Como combinado em aulas, a data ultima para a 2da chamada é 18/06/2019.</text:span></text:p>
      <text:p text:style-name="P1"><text:span text:style-name="T1">att.</text:span></text:p>
      <text:p text:style-name="P1"><text:span text:style-name="T1">Prof. Bavastri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